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BBE5D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background-color="#CBBE5D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#D9D9D9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2pt solid #000000" style:vertical-align="middle" fo:background-color="#A6A6A6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Anexo V<text:span text:style-name="T2"><text:s/></text:span>– Condiciones de garantí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Señale con una [X], en cada apartado, que incluye en la garantía de su oferta técnic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0">
            <text:p>CRITERIOS</text:p>
          </table:table-cell>
          <table:covered-table-cell/>
          <table:table-cell office:value-type="string" table:style-name="ce2">
            <text:p>PUNTUACIÓN<text:s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demás de la garantía, se suministrara un 1% adicional de cada modelo para stocar en el edifici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Además de la garantía, se suministrara un 2% adicional de cada modelo para stocar en el edificio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Además de la garantía, se suministrara un 3% adicional de cada modelo para stocar en el edificio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La reposición del material, bajo la opción señalada anteriormente, se realizara de la siguiente manera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No se garantiza el plazo de entrega del material a sustituir en un plazo inferior a un mes. Independientemente del suministro adicional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La reposición del producto se realizara en un plazo superior a 1 semana e inferior a 2 semanas. Independientemente del suministro adicional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style-name="ce4">
            <text:p>La reposición de cualquier producto se realizara en un plazo inferior o igual a 1 semana. Independientemente del suministro adicional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2">
            <text:p>Puntuación técnica máxima</text:p>
          </table:table-cell>
          <table:covered-table-cell/>
          <table:table-cell office:value-type="string" table:style-name="ce7">
            <text:p>Hasta 10 puntos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D'Alessio, Massimo @ Barcelona</meta:initial-creator>
    <dc:creator>Sacristan Fernandez, Ricardo @ Barcelona</dc:creator>
    <meta:creation-date>2019-08-28T11:55:46Z</meta:creation-date>
    <dc:date>2019-09-13T13:17:50Z</dc:date>
  </office:meta>
</office:document-meta>
</file>